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1</text:p>
          </table:table-cell>
          <table:table-cell table:number-columns-repeated="2" table:style-name="ce2"/>
          <table:table-cell office:value-type="string" table:style-name="ce6">
            <text:p>11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8">
            <text:p>1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18:3493</text:p>
          </table:table-cell>
          <table:table-cell office:value-type="float" office:value="279738.67" table:style-name="ce15">
            <text:p>279 738.6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6:5682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33:1508</text:p>
          </table:table-cell>
          <table:table-cell office:value-type="float" office:value="169961.12" table:style-name="ce15">
            <text:p>169 961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80102:3791</text:p>
          </table:table-cell>
          <table:table-cell office:value-type="float" office:value="183604.36" table:style-name="ce15">
            <text:p>183 604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80102:2390</text:p>
          </table:table-cell>
          <table:table-cell office:value-type="float" office:value="87804.51" table:style-name="ce15">
            <text:p>87 804.5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724:1530</text:p>
          </table:table-cell>
          <table:table-cell office:value-type="float" office:value="43476.02" table:style-name="ce15">
            <text:p>43 476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804:721</text:p>
          </table:table-cell>
          <table:table-cell office:value-type="float" office:value="71607.56" table:style-name="ce15">
            <text:p>71 607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20109:4954</text:p>
          </table:table-cell>
          <table:table-cell office:value-type="float" office:value="118493.47" table:style-name="ce15">
            <text:p>118 493.4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1:020103:683</text:p>
          </table:table-cell>
          <table:table-cell office:value-type="float" office:value="79279.8" table:style-name="ce15">
            <text:p>79 279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80604:756</text:p>
          </table:table-cell>
          <table:table-cell office:value-type="float" office:value="296509.2" table:style-name="ce15">
            <text:p>296 509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80604:757</text:p>
          </table:table-cell>
          <table:table-cell office:value-type="float" office:value="581884.44999999995" table:style-name="ce15">
            <text:p>581 884.4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403:2614</text:p>
          </table:table-cell>
          <table:table-cell office:value-type="float" office:value="1183273.93" table:style-name="ce15">
            <text:p>1 183 273.9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30404:782</text:p>
          </table:table-cell>
          <table:table-cell office:value-type="float" office:value="421624.22" table:style-name="ce15">
            <text:p>421 624.2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40:86</text:p>
          </table:table-cell>
          <table:table-cell office:value-type="float" office:value="1546402.74" table:style-name="ce15">
            <text:p>1 546 402.7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90132:461</text:p>
          </table:table-cell>
          <table:table-cell office:value-type="float" office:value="976736.04" table:style-name="ce15">
            <text:p>976 736.0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2884</text:p>
          </table:table-cell>
          <table:table-cell office:value-type="float" office:value="1258419.24" table:style-name="ce15">
            <text:p>1 258 419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315</text:p>
          </table:table-cell>
          <table:table-cell office:value-type="float" office:value="1407528.59" table:style-name="ce15">
            <text:p>1 407 528.5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40502:1899</text:p>
          </table:table-cell>
          <table:table-cell office:value-type="float" office:value="2276759.7999999998" table:style-name="ce15">
            <text:p>2 276 759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030301:306</text:p>
          </table:table-cell>
          <table:table-cell office:value-type="float" office:value="183144.56" table:style-name="ce15">
            <text:p>183 144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8:040101:2114</text:p>
          </table:table-cell>
          <table:table-cell office:value-type="float" office:value="436732.8" table:style-name="ce15">
            <text:p>436 732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502:478</text:p>
          </table:table-cell>
          <table:table-cell office:value-type="float" office:value="226395.78" table:style-name="ce15">
            <text:p>226 395.7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120101:1220</text:p>
          </table:table-cell>
          <table:table-cell office:value-type="float" office:value="665851.72" table:style-name="ce15">
            <text:p>665 851.7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6:040103:497</text:p>
          </table:table-cell>
          <table:table-cell office:value-type="float" office:value="381392.17" table:style-name="ce15">
            <text:p>381 392.1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6:040103:498</text:p>
          </table:table-cell>
          <table:table-cell office:value-type="float" office:value="372089.92" table:style-name="ce15">
            <text:p>372 089.9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50102:759</text:p>
          </table:table-cell>
          <table:table-cell office:value-type="float" office:value="371326.84" table:style-name="ce15">
            <text:p>371 326.8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50102:757</text:p>
          </table:table-cell>
          <table:table-cell office:value-type="float" office:value="509429.41" table:style-name="ce15">
            <text:p>509 429.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31:1168</text:p>
          </table:table-cell>
          <table:table-cell office:value-type="float" office:value="1295575.78" table:style-name="ce15">
            <text:p>1 295 575.7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31:1207</text:p>
          </table:table-cell>
          <table:table-cell office:value-type="float" office:value="1341378.96" table:style-name="ce15">
            <text:p>1 341 378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531:1214</text:p>
          </table:table-cell>
          <table:table-cell office:value-type="float" office:value="961866.86" table:style-name="ce15">
            <text:p>961 866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40206:2082</text:p>
          </table:table-cell>
          <table:table-cell office:value-type="float" office:value="515242.25999999995" table:style-name="ce15">
            <text:p>515 242.2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4:2307</text:p>
          </table:table-cell>
          <table:table-cell office:value-type="float" office:value="2520017.06" table:style-name="ce15">
            <text:p>2 520 017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40205:1717</text:p>
          </table:table-cell>
          <table:table-cell office:value-type="float" office:value="1324990.1200000001" table:style-name="ce15">
            <text:p>1 324 990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205:1742</text:p>
          </table:table-cell>
          <table:table-cell office:value-type="float" office:value="1895222.17" table:style-name="ce15">
            <text:p>1 895 222.1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205:1767</text:p>
          </table:table-cell>
          <table:table-cell office:value-type="float" office:value="1664752.25" table:style-name="ce15">
            <text:p>1 664 752.2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3:040205:1844</text:p>
          </table:table-cell>
          <table:table-cell office:value-type="float" office:value="1902754.33" table:style-name="ce15">
            <text:p>1 902 754.3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205:1856</text:p>
          </table:table-cell>
          <table:table-cell office:value-type="float" office:value="2133853.62" table:style-name="ce15">
            <text:p>2 133 853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205:1888</text:p>
          </table:table-cell>
          <table:table-cell office:value-type="float" office:value="1660831.9" table:style-name="ce15">
            <text:p>1 660 831.9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205:1957</text:p>
          </table:table-cell>
          <table:table-cell office:value-type="float" office:value="1306768.25" table:style-name="ce15">
            <text:p>1 306 768.2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205:1973</text:p>
          </table:table-cell>
          <table:table-cell office:value-type="float" office:value="1662792.66" table:style-name="ce15">
            <text:p>1 662 792.6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3:040205:1974</text:p>
          </table:table-cell>
          <table:table-cell office:value-type="float" office:value="1317180.74" table:style-name="ce15">
            <text:p>1 317 180.7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507:828</text:p>
          </table:table-cell>
          <table:table-cell office:value-type="float" office:value="1170737.8600000001" table:style-name="ce15">
            <text:p>1 170 737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2:010522:1021</text:p>
          </table:table-cell>
          <table:table-cell office:value-type="float" office:value="833179.57" table:style-name="ce15">
            <text:p>833 179.5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522:950</text:p>
          </table:table-cell>
          <table:table-cell office:value-type="float" office:value="817105.37" table:style-name="ce15">
            <text:p>817 105.3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531:1212</text:p>
          </table:table-cell>
          <table:table-cell office:value-type="float" office:value="1283257.29" table:style-name="ce15">
            <text:p>1 283 257.2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3:040206:1877</text:p>
          </table:table-cell>
          <table:table-cell office:value-type="float" office:value="1874462.48" table:style-name="ce15">
            <text:p>1 874 462.4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3:040206:1878</text:p>
          </table:table-cell>
          <table:table-cell office:value-type="float" office:value="1880131.42" table:style-name="ce15">
            <text:p>1 880 131.4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3:040206:1906</text:p>
          </table:table-cell>
          <table:table-cell office:value-type="float" office:value="1853632.5" table:style-name="ce15">
            <text:p>1 853 632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3:040206:1907</text:p>
          </table:table-cell>
          <table:table-cell office:value-type="float" office:value="1311974.5" table:style-name="ce15">
            <text:p>1 311 974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40206:1912</text:p>
          </table:table-cell>
          <table:table-cell office:value-type="float" office:value="2792124.79" table:style-name="ce15">
            <text:p>2 792 124.7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40206:1935</text:p>
          </table:table-cell>
          <table:table-cell office:value-type="float" office:value="1891453.41" table:style-name="ce15">
            <text:p>1 891 453.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40206:1938</text:p>
          </table:table-cell>
          <table:table-cell office:value-type="float" office:value="1654945.77" table:style-name="ce15">
            <text:p>1 654 945.7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40206:2016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3:040206:2020</text:p>
          </table:table-cell>
          <table:table-cell office:value-type="float" office:value="1512415.04" table:style-name="ce15">
            <text:p>1 512 415.0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30110:1812</text:p>
          </table:table-cell>
          <table:table-cell office:value-type="float" office:value="1374924.36" table:style-name="ce15">
            <text:p>1 374 924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30110:1817</text:p>
          </table:table-cell>
          <table:table-cell office:value-type="float" office:value="1945906.23" table:style-name="ce15">
            <text:p>1 945 906.2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30110:1839</text:p>
          </table:table-cell>
          <table:table-cell office:value-type="float" office:value="2653923.7599999998" table:style-name="ce15">
            <text:p>2 653 923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30110:1855</text:p>
          </table:table-cell>
          <table:table-cell office:value-type="float" office:value="1443442.18" table:style-name="ce15">
            <text:p>1 443 442.1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30111:1305</text:p>
          </table:table-cell>
          <table:table-cell office:value-type="float" office:value="1236553.97" table:style-name="ce15">
            <text:p>1 236 553.9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30111:1362</text:p>
          </table:table-cell>
          <table:table-cell office:value-type="float" office:value="2132729.06" table:style-name="ce15">
            <text:p>2 132 729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30111:1374</text:p>
          </table:table-cell>
          <table:table-cell office:value-type="float" office:value="2664146.89" table:style-name="ce15">
            <text:p>2 664 146.8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30111:1389</text:p>
          </table:table-cell>
          <table:table-cell office:value-type="float" office:value="2154761.38" table:style-name="ce15">
            <text:p>2 154 761.3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30111:1394</text:p>
          </table:table-cell>
          <table:table-cell office:value-type="float" office:value="2035786.83" table:style-name="ce15">
            <text:p>2 035 786.8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30111:1396</text:p>
          </table:table-cell>
          <table:table-cell office:value-type="float" office:value="2687734.05" table:style-name="ce15">
            <text:p>2 687 734.0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3:040203:2977</text:p>
          </table:table-cell>
          <table:table-cell office:value-type="float" office:value="1314577.6200000001" table:style-name="ce15">
            <text:p>1 314 577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3:040203:3128</text:p>
          </table:table-cell>
          <table:table-cell office:value-type="float" office:value="1361321.59" table:style-name="ce15">
            <text:p>1 361 321.5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3:040203:3227</text:p>
          </table:table-cell>
          <table:table-cell office:value-type="float" office:value="1887681.02" table:style-name="ce15">
            <text:p>1 887 681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3:040203:3244</text:p>
          </table:table-cell>
          <table:table-cell office:value-type="float" office:value="1651018.11" table:style-name="ce15">
            <text:p>1 651 018.1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3:040203:3433</text:p>
          </table:table-cell>
          <table:table-cell office:value-type="float" office:value="1821299.76" table:style-name="ce15">
            <text:p>1 821 299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3:040203:3440</text:p>
          </table:table-cell>
          <table:table-cell office:value-type="float" office:value="1541049.41" table:style-name="ce15">
            <text:p>1 541 049.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3:040203:3457</text:p>
          </table:table-cell>
          <table:table-cell office:value-type="float" office:value="1658870.61" table:style-name="ce15">
            <text:p>1 658 870.6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3:040203:3460</text:p>
          </table:table-cell>
          <table:table-cell office:value-type="float" office:value="1666711.98" table:style-name="ce15">
            <text:p>1 666 711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3:040203:3467</text:p>
          </table:table-cell>
          <table:table-cell office:value-type="float" office:value="1301562" table:style-name="ce15">
            <text:p>1 301 562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3:040203:3566</text:p>
          </table:table-cell>
          <table:table-cell office:value-type="float" office:value="1314577.6200000001" table:style-name="ce15">
            <text:p>1 314 577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2:010532:1175</text:p>
          </table:table-cell>
          <table:table-cell office:value-type="float" office:value="811747.3" table:style-name="ce15">
            <text:p>811 747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2:010523:1000</text:p>
          </table:table-cell>
          <table:table-cell office:value-type="float" office:value="1176828.76" table:style-name="ce15">
            <text:p>1 176 828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2:010523:1141</text:p>
          </table:table-cell>
          <table:table-cell office:value-type="float" office:value="1084558.97" table:style-name="ce15">
            <text:p>1 084 558.9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2:010523:1186</text:p>
          </table:table-cell>
          <table:table-cell office:value-type="float" office:value="1209367.8" table:style-name="ce15">
            <text:p>1 209 367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2:010523:1546</text:p>
          </table:table-cell>
          <table:table-cell office:value-type="float" office:value="1285292.24" table:style-name="ce15">
            <text:p>1 285 292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2:010523:1552</text:p>
          </table:table-cell>
          <table:table-cell office:value-type="float" office:value="1195809.8700000001" table:style-name="ce15">
            <text:p>1 195 809.8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2:010523:1558</text:p>
          </table:table-cell>
          <table:table-cell office:value-type="float" office:value="1184963.52" table:style-name="ce15">
            <text:p>1 184 963.5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2:010523:1562</text:p>
          </table:table-cell>
          <table:table-cell office:value-type="float" office:value="1641500.39" table:style-name="ce15">
            <text:p>1 641 500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2:010523:1643</text:p>
          </table:table-cell>
          <table:table-cell office:value-type="float" office:value="1193098.28" table:style-name="ce15">
            <text:p>1 193 098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2:010523:954</text:p>
          </table:table-cell>
          <table:table-cell office:value-type="float" office:value="1165982.4099999999" table:style-name="ce15">
            <text:p>1 165 982.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2:010523:993</text:p>
          </table:table-cell>
          <table:table-cell office:value-type="float" office:value="1641500.39" table:style-name="ce15">
            <text:p>1 641 500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3:040206:2139</text:p>
          </table:table-cell>
          <table:table-cell office:value-type="float" office:value="1324990.1200000001" table:style-name="ce15">
            <text:p>1 324 990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3:040206:2395</text:p>
          </table:table-cell>
          <table:table-cell office:value-type="float" office:value="1889567.58" table:style-name="ce15">
            <text:p>1 889 567.5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3:040206:2418</text:p>
          </table:table-cell>
          <table:table-cell office:value-type="float" office:value="1882019.34" table:style-name="ce15">
            <text:p>1 882 019.3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3:040206:2425</text:p>
          </table:table-cell>
          <table:table-cell office:value-type="float" office:value="1656908.14" table:style-name="ce15">
            <text:p>1 656 908.1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3:040206:2435</text:p>
          </table:table-cell>
          <table:table-cell office:value-type="float" office:value="1893337.76" table:style-name="ce15">
            <text:p>1 893 337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3:040206:2489</text:p>
          </table:table-cell>
          <table:table-cell office:value-type="float" office:value="1658870.61" table:style-name="ce15">
            <text:p>1 658 870.6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3:040206:2579</text:p>
          </table:table-cell>
          <table:table-cell office:value-type="float" office:value="1921545.2" table:style-name="ce15">
            <text:p>1 921 545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3:040206:2599</text:p>
          </table:table-cell>
          <table:table-cell office:value-type="float" office:value="1666711.98" table:style-name="ce15">
            <text:p>1 666 711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3:040206:2688</text:p>
          </table:table-cell>
          <table:table-cell office:value-type="float" office:value="1137565.19" table:style-name="ce15">
            <text:p>1 137 565.1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3:040206:2711</text:p>
          </table:table-cell>
          <table:table-cell office:value-type="float" office:value="1528033.79" table:style-name="ce15">
            <text:p>1 528 033.7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30112:1576</text:p>
          </table:table-cell>
          <table:table-cell office:value-type="float" office:value="1815542.45" table:style-name="ce15">
            <text:p>1 815 542.4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30112:1650</text:p>
          </table:table-cell>
          <table:table-cell office:value-type="float" office:value="1931340.14" table:style-name="ce15">
            <text:p>1 931 340.1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30112:1652</text:p>
          </table:table-cell>
          <table:table-cell office:value-type="float" office:value="1902390.72" table:style-name="ce15">
            <text:p>1 902 390.7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30112:1676</text:p>
          </table:table-cell>
          <table:table-cell office:value-type="float" office:value="1794864.29" table:style-name="ce15">
            <text:p>1 794 864.2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30112:1677</text:p>
          </table:table-cell>
          <table:table-cell office:value-type="float" office:value="2481379.2000000002" table:style-name="ce15">
            <text:p>2 481 379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30112:1719</text:p>
          </table:table-cell>
          <table:table-cell office:value-type="float" office:value="2053412.69" table:style-name="ce15">
            <text:p>2 053 412.6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30112:1736</text:p>
          </table:table-cell>
          <table:table-cell office:value-type="float" office:value="2664146.89" table:style-name="ce15">
            <text:p>2 664 146.8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30112:1751</text:p>
          </table:table-cell>
          <table:table-cell office:value-type="float" office:value="2639472.54" table:style-name="ce15">
            <text:p>2 639 472.5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30112:1752</text:p>
          </table:table-cell>
          <table:table-cell office:value-type="float" office:value="2660772.46" table:style-name="ce15">
            <text:p>2 660 772.4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30112:1779</text:p>
          </table:table-cell>
          <table:table-cell office:value-type="float" office:value="2643879" table:style-name="ce15">
            <text:p>2 643 879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2:010523:1671</text:p>
          </table:table-cell>
          <table:table-cell office:value-type="float" office:value="1293427" table:style-name="ce15">
            <text:p>1 293 427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2:010523:843</text:p>
          </table:table-cell>
          <table:table-cell office:value-type="float" office:value="1174117.17" table:style-name="ce15">
            <text:p>1 174 117.1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2:010523:871</text:p>
          </table:table-cell>
          <table:table-cell office:value-type="float" office:value="1171405.58" table:style-name="ce15">
            <text:p>1 171 405.5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2:010525:484</text:p>
          </table:table-cell>
          <table:table-cell office:value-type="float" office:value="1610087.12" table:style-name="ce15">
            <text:p>1 610 087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2:010525:642</text:p>
          </table:table-cell>
          <table:table-cell office:value-type="float" office:value="1695494.5" table:style-name="ce15">
            <text:p>1 695 494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2:010525:652</text:p>
          </table:table-cell>
          <table:table-cell office:value-type="float" office:value="2027716.54" table:style-name="ce15">
            <text:p>2 027 716.5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2:010526:1065</text:p>
          </table:table-cell>
          <table:table-cell office:value-type="float" office:value="2118473.9300000002" table:style-name="ce15">
            <text:p>2 118 473.9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2:010526:1595</text:p>
          </table:table-cell>
          <table:table-cell office:value-type="float" office:value="2098768.12" table:style-name="ce15">
            <text:p>2 098 768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2:010526:1598</text:p>
          </table:table-cell>
          <table:table-cell office:value-type="float" office:value="1655351.12" table:style-name="ce15">
            <text:p>1 655 351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2:010526:1606</text:p>
          </table:table-cell>
          <table:table-cell office:value-type="float" office:value="2088894.12" table:style-name="ce15">
            <text:p>2 088 894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2:010523:1920</text:p>
          </table:table-cell>
          <table:table-cell office:value-type="float" office:value="1658079.36" table:style-name="ce15">
            <text:p>1 658 079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2:010523:1929</text:p>
          </table:table-cell>
          <table:table-cell office:value-type="float" office:value="1190386.69" table:style-name="ce15">
            <text:p>1 190 386.6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2:010523:1970</text:p>
          </table:table-cell>
          <table:table-cell office:value-type="float" office:value="1179540.3400000001" table:style-name="ce15">
            <text:p>1 179 540.3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2:010523:2006</text:p>
          </table:table-cell>
          <table:table-cell office:value-type="float" office:value="1666349.86" table:style-name="ce15">
            <text:p>1 666 349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2:010523:2086</text:p>
          </table:table-cell>
          <table:table-cell office:value-type="float" office:value="1190386.69" table:style-name="ce15">
            <text:p>1 190 386.6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2:010523:2093</text:p>
          </table:table-cell>
          <table:table-cell office:value-type="float" office:value="1160559.24" table:style-name="ce15">
            <text:p>1 160 559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2:010523:2113</text:p>
          </table:table-cell>
          <table:table-cell office:value-type="float" office:value="1187675.1100000001" table:style-name="ce15">
            <text:p>1 187 675.1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2:010523:2131</text:p>
          </table:table-cell>
          <table:table-cell office:value-type="float" office:value="1157847.6499999999" table:style-name="ce15">
            <text:p>1 157 847.6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3:040206:2712</text:p>
          </table:table-cell>
          <table:table-cell office:value-type="float" office:value="1147977.68" table:style-name="ce15">
            <text:p>1 147 977.6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3:040206:2721</text:p>
          </table:table-cell>
          <table:table-cell office:value-type="float" office:value="752302.84" table:style-name="ce15">
            <text:p>752 302.8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3:040206:2725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3:040206:2831</text:p>
          </table:table-cell>
          <table:table-cell office:value-type="float" office:value="1647087.58" table:style-name="ce15">
            <text:p>1 647 087.5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30112:1787</text:p>
          </table:table-cell>
          <table:table-cell office:value-type="float" office:value="2635066.0699999998" table:style-name="ce15">
            <text:p>2 635 066.0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30112:1829</text:p>
          </table:table-cell>
          <table:table-cell office:value-type="float" office:value="3024751.02" table:style-name="ce15">
            <text:p>3 024 751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30112:1834</text:p>
          </table:table-cell>
          <table:table-cell office:value-type="float" office:value="2075445.02" table:style-name="ce15">
            <text:p>2 075 445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30112:1868</text:p>
          </table:table-cell>
          <table:table-cell office:value-type="float" office:value="2128322.59" table:style-name="ce15">
            <text:p>2 128 322.5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30114:3052</text:p>
          </table:table-cell>
          <table:table-cell office:value-type="float" office:value="2520017.06" table:style-name="ce15">
            <text:p>2 520 017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30114:3131</text:p>
          </table:table-cell>
          <table:table-cell office:value-type="float" office:value="1263369.24" table:style-name="ce15">
            <text:p>1 263 369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30114:3146</text:p>
          </table:table-cell>
          <table:table-cell office:value-type="float" office:value="1834193.88" table:style-name="ce15">
            <text:p>1 834 193.8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30114:3148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1:030114:3157</text:p>
          </table:table-cell>
          <table:table-cell office:value-type="float" office:value="1846785.6" table:style-name="ce15">
            <text:p>1 846 785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1:030114:3209</text:p>
          </table:table-cell>
          <table:table-cell office:value-type="float" office:value="1821602.16" table:style-name="ce15">
            <text:p>1 821 602.1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1:160103:2297</text:p>
          </table:table-cell>
          <table:table-cell office:value-type="float" office:value="21294735.32" table:style-name="ce15">
            <text:p>21 294 735.3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160103:2298</text:p>
          </table:table-cell>
          <table:table-cell office:value-type="float" office:value="20584494.68" table:style-name="ce15">
            <text:p>20 584 494.6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160103:2299</text:p>
          </table:table-cell>
          <table:table-cell office:value-type="float" office:value="19305546.620000001" table:style-name="ce15">
            <text:p>19 305 546.6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160103:2300</text:p>
          </table:table-cell>
          <table:table-cell office:value-type="float" office:value="4427618.43" table:style-name="ce15">
            <text:p>4 427 618.4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160103:2301</text:p>
          </table:table-cell>
          <table:table-cell office:value-type="float" office:value="1916000.06" table:style-name="ce15">
            <text:p>1 916 000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160103:2302</text:p>
          </table:table-cell>
          <table:table-cell office:value-type="float" office:value="2048131.67" table:style-name="ce15">
            <text:p>2 048 131.6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160103:2303</text:p>
          </table:table-cell>
          <table:table-cell office:value-type="float" office:value="796771.8" table:style-name="ce15">
            <text:p>796 771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160103:2304</text:p>
          </table:table-cell>
          <table:table-cell office:value-type="float" office:value="6894334.0199999996" table:style-name="ce15">
            <text:p>6 894 334.0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11:010309:266</text:p>
          </table:table-cell>
          <table:table-cell office:value-type="float" office:value="86051.28" table:style-name="ce15">
            <text:p>86 051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301:96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number-columns-spanned="2" table:number-rows-spanned="1" table:style-name="ce35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3:040302:8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number-columns-spanned="2" table:number-rows-spanned="1" table:style-name="ce35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3:040304:4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number-columns-spanned="2" table:number-rows-spanned="1" table:style-name="ce35">
            <text:p>21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EB4A52AE773A20E30AB9002EC594A03043C8D412CE168F80661AA36CE9DD8402399F162614720E8D11BB7B6FCBA42F9588E45794D25C70EBC2BE611036CE66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79" table:style-name="ro2">
          <table:table-cell table:number-columns-repeated="16384"/>
        </table:table-row>
      </table:table>
      <table:database-ranges>
        <table:database-range table:target-range-address="Лист1.A16:Лист1.E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6:08:04Z</dc:date>
    <meta:print-date>2023-04-20T04:19:09Z</meta:print-date>
  </office:meta>
</office:document-meta>
</file>